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9" style:parent-style-name="Normalny" style:family="paragraph">
      <style:paragraph-properties fo:text-align="center" fo:line-height="150%"/>
    </style:style>
    <style:style style:name="T10" style:parent-style-name="Domyślnaczcionkaakapitu" style:family="text">
      <style:text-properties fo:color="#FF0000"/>
    </style:style>
    <style:style style:name="P11" style:parent-style-name="Normalny" style:family="paragraph">
      <style:paragraph-properties fo:line-height="150%"/>
    </style:style>
    <style:style style:name="P12" style:parent-style-name="Normalny" style:family="paragraph">
      <style:paragraph-properties fo:text-align="center" fo:line-height="150%"/>
    </style:style>
    <style:style style:name="P13" style:parent-style-name="Normalny" style:family="paragraph">
      <style:paragraph-properties fo:text-align="justify" fo:line-height="150%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style:font-weight-complex="bold"/>
    </style:style>
    <style:style style:name="T17" style:parent-style-name="Domyślnaczcionkaakapitu" style:family="text">
      <style:text-properties style:font-weight-complex="bold"/>
    </style:style>
    <style:style style:name="T18" style:parent-style-name="Domyślnaczcionkaakapitu" style:family="text">
      <style:text-properties style:font-weight-complex="bold" fo:font-style="italic" style:font-style-asian="italic" style:font-style-complex="italic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font-weight-complex="bold"/>
    </style:style>
    <style:style style:name="P24" style:parent-style-name="Normalny" style:family="paragraph">
      <style:paragraph-properties fo:text-align="end" fo:line-height="150%"/>
    </style:style>
    <style:style style:name="P25" style:parent-style-name="Normalny" style:family="paragraph">
      <style:paragraph-properties fo:text-align="end" fo:line-height="150%"/>
    </style:style>
    <style:style style:name="P26" style:parent-style-name="Normalny" style:family="paragraph">
      <style:paragraph-properties fo:line-height="150%"/>
    </style:style>
    <style:style style:name="P27" style:parent-style-name="Normalny" style:family="paragraph">
      <style:paragraph-properties fo:line-height="150%"/>
    </style:style>
    <style:style style:name="P28" style:parent-style-name="Normalny" style:family="paragraph">
      <style:paragraph-properties fo:line-height="150%"/>
    </style:style>
  </office:automatic-styles>
  <office:body>
    <office:text text:use-soft-page-breaks="true">
      <text:p text:style-name="P1"><text:span text:style-name="T2">Szkoła Podstawowa nr 12 im. Stanisława Moniuszki w Koninie,<text:s/></text:span><text:span text:style-name="T3"><text:s/></text:span><text:span text:style-name="T4">62-510 Konin,</text:span><text:span text:style-name="T5"><text:s/></text:span><text:span text:style-name="T6">ul. Szeligowskiego 5</text:span><text:span text:style-name="T7">,<text:s/></text:span><text:span text:style-name="T8"><text:s/></text:span>63 2420524 (tel.), 63 63 2420123 (fax), <text:s/>sekretariat@sp12.konin.pl <text:s/>http://www.sp12konin.wikom.pl/</text:p>
      <text:p text:style-name="P9"><text:span text:style-name="T10">Nr. Sprawy SP12.23.064.1.2021 <text:s text:c="65"/></text:span>Konin, dn.15.12.2021r.</text:p>
      <text:p text:style-name="P11"/>
      <text:p text:style-name="P12">ZAWIADOMIENIE O UNIEWAŻNIENIU POSTĘPOWANIA</text:p>
      <text:p text:style-name="P13">Szkoła Podstawowa nr 12 im. Stanisława Moniuszki w Koninie,<text:s/><text:span text:style-name="T14"><text:s/></text:span><text:span text:style-name="T15">62</text:span><text:span text:style-name="T16">-510 Konin,</text:span><text:s/><text:span text:style-name="T17">ul. Szeligowskiego 5</text:span><text:span text:style-name="T18">,</text:span><text:span text:style-name="T19"><text:s/></text:span><text:span text:style-name="T20"><text:s/></text:span>informuje, że <text:s/>prowadzone <text:s/>postępowanie w trybie „Publicznego Konkursu ”<text:s/><text:span text:style-name="T21"><text:s/></text:span>o udzielenie zamówienia publicznego na:<text:s/><text:span text:style-name="T22">,,Dostawę <text:s text:c="2"/>elektroniki i robotyki”<text:s/></text:span>zostało unieważnione. W<text:s/><text:span text:style-name="T23">postępowaniu <text:s text:c="5"/></text:span>nie złożono żadnej oferty niepodlegającej odrzuceniu.<text:s/></text:p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A</meta:initial-creator>
    <dc:creator>Magdalena Szał</dc:creator>
    <meta:creation-date>2021-12-15T08:10:00Z</meta:creation-date>
    <dc:date>2021-12-15T08:11:00Z</dc:date>
    <meta:template xlink:href="Normal" xlink:type="simple"/>
    <meta:editing-cycles>3</meta:editing-cycles>
    <meta:editing-duration>PT120S</meta:editing-duration>
    <meta:document-statistic meta:page-count="1" meta:paragraph-count="1" meta:word-count="101" meta:character-count="708" meta:row-count="5" meta:non-whitespace-character-count="608"/>
  </office:meta>
</office:document-meta>
</file>